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02</text:p>
          </table:table-cell>
          <table:table-cell table:number-columns-repeated="4" table:style-name="ce10"/>
          <table:table-cell office:value-type="string" table:style-name="ce12">
            <text:p>1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3" table:style-name="ce16">
            <text:p>13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1" table:style-name="ce17">
            <text:p>9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38:241</text:p>
          </table:table-cell>
          <table:covered-table-cell/>
          <table:table-cell office:value-type="float" office:value="1079715.33" table:style-name="ce20">
            <text:p>1079715,3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627</text:p>
          </table:table-cell>
          <table:covered-table-cell/>
          <table:table-cell office:value-type="float" office:value="386700.1" table:style-name="ce20">
            <text:p>386700,1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000033:345</text:p>
          </table:table-cell>
          <table:covered-table-cell/>
          <table:table-cell office:value-type="float" office:value="610819.29" table:style-name="ce20">
            <text:p>610819,2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503002:490</text:p>
          </table:table-cell>
          <table:covered-table-cell/>
          <table:table-cell office:value-type="float" office:value="528483.14" table:style-name="ce20">
            <text:p>528483,1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000000:1233</text:p>
          </table:table-cell>
          <table:covered-table-cell/>
          <table:table-cell office:value-type="float" office:value="166367.53" table:style-name="ce20">
            <text:p>166367,5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000000:1414</text:p>
          </table:table-cell>
          <table:covered-table-cell/>
          <table:table-cell office:value-type="float" office:value="93049.23" table:style-name="ce20">
            <text:p>93049,2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000000:1415</text:p>
          </table:table-cell>
          <table:covered-table-cell/>
          <table:table-cell office:value-type="float" office:value="73318.31" table:style-name="ce20">
            <text:p>73318,3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000000:4461</text:p>
          </table:table-cell>
          <table:covered-table-cell/>
          <table:table-cell office:value-type="float" office:value="3587543.1" table:style-name="ce20">
            <text:p>3587543,1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18:223</text:p>
          </table:table-cell>
          <table:covered-table-cell/>
          <table:table-cell office:value-type="float" office:value="2059650.76" table:style-name="ce20">
            <text:p>2059650,7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13:1154</text:p>
          </table:table-cell>
          <table:covered-table-cell/>
          <table:table-cell office:value-type="float" office:value="6735635.8899999997" table:style-name="ce20">
            <text:p>6735635,8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13:1155</text:p>
          </table:table-cell>
          <table:covered-table-cell/>
          <table:table-cell office:value-type="float" office:value="17539793.710000001" table:style-name="ce20">
            <text:p>17539793,7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13:276</text:p>
          </table:table-cell>
          <table:covered-table-cell/>
          <table:table-cell office:value-type="float" office:value="1795680.95" table:style-name="ce20">
            <text:p>1795680,9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13:277</text:p>
          </table:table-cell>
          <table:covered-table-cell/>
          <table:table-cell office:value-type="float" office:value="1326605.1100000001" table:style-name="ce20">
            <text:p>1326605,1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13:278</text:p>
          </table:table-cell>
          <table:covered-table-cell/>
          <table:table-cell office:value-type="float" office:value="780571.52" table:style-name="ce20">
            <text:p>780571,5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13:279</text:p>
          </table:table-cell>
          <table:covered-table-cell/>
          <table:table-cell office:value-type="float" office:value="707278.42" table:style-name="ce20">
            <text:p>707278,4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13:280</text:p>
          </table:table-cell>
          <table:covered-table-cell/>
          <table:table-cell office:value-type="float" office:value="491063.77" table:style-name="ce20">
            <text:p>491063,7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13:281</text:p>
          </table:table-cell>
          <table:covered-table-cell/>
          <table:table-cell office:value-type="float" office:value="769577.55" table:style-name="ce20">
            <text:p>769577,5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13:282</text:p>
          </table:table-cell>
          <table:covered-table-cell/>
          <table:table-cell office:value-type="float" office:value="864858.58" table:style-name="ce20">
            <text:p>864858,5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13:284</text:p>
          </table:table-cell>
          <table:covered-table-cell/>
          <table:table-cell office:value-type="float" office:value="1269127.19" table:style-name="ce20">
            <text:p>1269127,1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13:285</text:p>
          </table:table-cell>
          <table:covered-table-cell/>
          <table:table-cell office:value-type="float" office:value="425575.58" table:style-name="ce20">
            <text:p>425575,5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13:286</text:p>
          </table:table-cell>
          <table:covered-table-cell/>
          <table:table-cell office:value-type="float" office:value="976543.97" table:style-name="ce20">
            <text:p>976543,9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13:287</text:p>
          </table:table-cell>
          <table:covered-table-cell/>
          <table:table-cell office:value-type="float" office:value="801754" table:style-name="ce20">
            <text:p>801754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13:288</text:p>
          </table:table-cell>
          <table:covered-table-cell/>
          <table:table-cell office:value-type="float" office:value="1561710.4" table:style-name="ce20">
            <text:p>1561710,4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13:289</text:p>
          </table:table-cell>
          <table:covered-table-cell/>
          <table:table-cell office:value-type="float" office:value="873949.86" table:style-name="ce20">
            <text:p>873949,8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2013:290</text:p>
          </table:table-cell>
          <table:covered-table-cell/>
          <table:table-cell office:value-type="float" office:value="858750.73" table:style-name="ce20">
            <text:p>858750,7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2013:291</text:p>
          </table:table-cell>
          <table:covered-table-cell/>
          <table:table-cell office:value-type="float" office:value="809353.57" table:style-name="ce20">
            <text:p>809353,5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2013:292</text:p>
          </table:table-cell>
          <table:covered-table-cell/>
          <table:table-cell office:value-type="float" office:value="1341323.05" table:style-name="ce20">
            <text:p>1341323,0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2013:293</text:p>
          </table:table-cell>
          <table:covered-table-cell/>
          <table:table-cell office:value-type="float" office:value="915747.46" table:style-name="ce20">
            <text:p>915747,4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2013:294</text:p>
          </table:table-cell>
          <table:covered-table-cell/>
          <table:table-cell office:value-type="float" office:value="1253928.06" table:style-name="ce20">
            <text:p>1253928,0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2013:295</text:p>
          </table:table-cell>
          <table:covered-table-cell/>
          <table:table-cell office:value-type="float" office:value="1949288.17" table:style-name="ce20">
            <text:p>1949288,1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2013:400</text:p>
          </table:table-cell>
          <table:covered-table-cell/>
          <table:table-cell office:value-type="float" office:value="1132335.04" table:style-name="ce20">
            <text:p>1132335,0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2013:503</text:p>
          </table:table-cell>
          <table:covered-table-cell/>
          <table:table-cell office:value-type="float" office:value="858750.73" table:style-name="ce20">
            <text:p>858750,7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2013:515</text:p>
          </table:table-cell>
          <table:covered-table-cell/>
          <table:table-cell office:value-type="float" office:value="1079138.0900000001" table:style-name="ce20">
            <text:p>1079138,0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2024:191</text:p>
          </table:table-cell>
          <table:covered-table-cell/>
          <table:table-cell office:value-type="float" office:value="5731378.0999999996" table:style-name="ce20">
            <text:p>5731378,1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2024:196</text:p>
          </table:table-cell>
          <table:covered-table-cell/>
          <table:table-cell office:value-type="float" office:value="2683278.34" table:style-name="ce20">
            <text:p>2683278,3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2024:528</text:p>
          </table:table-cell>
          <table:covered-table-cell/>
          <table:table-cell office:value-type="float" office:value="1792606.73" table:style-name="ce20">
            <text:p>1792606,7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2024:657</text:p>
          </table:table-cell>
          <table:covered-table-cell/>
          <table:table-cell office:value-type="float" office:value="528892.59" table:style-name="ce20">
            <text:p>528892,5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3054:103</text:p>
          </table:table-cell>
          <table:covered-table-cell/>
          <table:table-cell office:value-type="float" office:value="2237587.4500000002" table:style-name="ce20">
            <text:p>2237587,4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6:0900012:376</text:p>
          </table:table-cell>
          <table:covered-table-cell/>
          <table:table-cell office:value-type="float" office:value="542093.29" table:style-name="ce20">
            <text:p>542093,2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6:1100006:546</text:p>
          </table:table-cell>
          <table:covered-table-cell/>
          <table:table-cell office:value-type="float" office:value="1296693" table:style-name="ce20">
            <text:p>1296693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0100008:867</text:p>
          </table:table-cell>
          <table:covered-table-cell/>
          <table:table-cell office:value-type="float" office:value="836116.68" table:style-name="ce20">
            <text:p>836116,6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0100017:637</text:p>
          </table:table-cell>
          <table:covered-table-cell/>
          <table:table-cell office:value-type="float" office:value="1478775.23" table:style-name="ce20">
            <text:p>1478775,2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0100020:220</text:p>
          </table:table-cell>
          <table:covered-table-cell/>
          <table:table-cell office:value-type="float" office:value="2023057.24" table:style-name="ce20">
            <text:p>2023057,2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8:0000000:1679</text:p>
          </table:table-cell>
          <table:covered-table-cell/>
          <table:table-cell office:value-type="float" office:value="7867957.8099999996" table:style-name="ce20">
            <text:p>7867957,8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0:0100180:62</text:p>
          </table:table-cell>
          <table:covered-table-cell/>
          <table:table-cell office:value-type="float" office:value="1043936.96" table:style-name="ce20">
            <text:p>1043936,9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2:0100093:77</text:p>
          </table:table-cell>
          <table:covered-table-cell/>
          <table:table-cell office:value-type="float" office:value="950024.03" table:style-name="ce20">
            <text:p>950024,0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0800004:958</text:p>
          </table:table-cell>
          <table:covered-table-cell/>
          <table:table-cell office:value-type="float" office:value="694665.6" table:style-name="ce20">
            <text:p>694665,6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2700002:573</text:p>
          </table:table-cell>
          <table:covered-table-cell/>
          <table:table-cell office:value-type="float" office:value="66725.61" table:style-name="ce20">
            <text:p>66725,6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2004:592</text:p>
          </table:table-cell>
          <table:covered-table-cell/>
          <table:table-cell office:value-type="float" office:value="1325598.8400000001" table:style-name="ce20">
            <text:p>1325598,8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5:0100017:663</text:p>
          </table:table-cell>
          <table:covered-table-cell/>
          <table:table-cell office:value-type="float" office:value="260097.36" table:style-name="ce20">
            <text:p>260097,3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5:1100001:34</text:p>
          </table:table-cell>
          <table:covered-table-cell/>
          <table:table-cell office:value-type="float" office:value="247732.56" table:style-name="ce20">
            <text:p>247732,5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5:1200001:219</text:p>
          </table:table-cell>
          <table:covered-table-cell/>
          <table:table-cell office:value-type="float" office:value="532946.27" table:style-name="ce20">
            <text:p>532946,2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5:705</text:p>
          </table:table-cell>
          <table:covered-table-cell/>
          <table:table-cell office:value-type="float" office:value="6482034.1399999997" table:style-name="ce20">
            <text:p>6482034,1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29:117</text:p>
          </table:table-cell>
          <table:covered-table-cell/>
          <table:table-cell office:value-type="float" office:value="2436921.11" table:style-name="ce20">
            <text:p>2436921,1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601001:1909</text:p>
          </table:table-cell>
          <table:covered-table-cell/>
          <table:table-cell office:value-type="float" office:value="4162669.9" table:style-name="ce20">
            <text:p>4162669,9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601030:573</text:p>
          </table:table-cell>
          <table:covered-table-cell/>
          <table:table-cell office:value-type="float" office:value="1223299.06" table:style-name="ce20">
            <text:p>1223299,0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300002:2559</text:p>
          </table:table-cell>
          <table:covered-table-cell/>
          <table:table-cell office:value-type="float" office:value="3002015.88" table:style-name="ce20">
            <text:p>3002015,8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0800010:349</text:p>
          </table:table-cell>
          <table:covered-table-cell/>
          <table:table-cell office:value-type="float" office:value="498657.07" table:style-name="ce20">
            <text:p>498657,0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0800010:352</text:p>
          </table:table-cell>
          <table:covered-table-cell/>
          <table:table-cell office:value-type="float" office:value="508194.22" table:style-name="ce20">
            <text:p>508194,2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000000:10878</text:p>
          </table:table-cell>
          <table:covered-table-cell/>
          <table:table-cell office:value-type="float" office:value="482611.57" table:style-name="ce20">
            <text:p>482611,5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1004:3064</text:p>
          </table:table-cell>
          <table:covered-table-cell/>
          <table:table-cell office:value-type="float" office:value="1576298.16" table:style-name="ce20">
            <text:p>1576298,1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2037:178</text:p>
          </table:table-cell>
          <table:covered-table-cell/>
          <table:table-cell office:value-type="float" office:value="624607.93000000005" table:style-name="ce20">
            <text:p>624607,9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4012:338</text:p>
          </table:table-cell>
          <table:covered-table-cell/>
          <table:table-cell office:value-type="float" office:value="1259539.45" table:style-name="ce20">
            <text:p>1259539,4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0100014:4766</text:p>
          </table:table-cell>
          <table:covered-table-cell/>
          <table:table-cell office:value-type="float" office:value="4145.16" table:style-name="ce20">
            <text:p>4145,1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3300001:469</text:p>
          </table:table-cell>
          <table:covered-table-cell/>
          <table:table-cell office:value-type="float" office:value="412578.24" table:style-name="ce20">
            <text:p>412578,2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1:7800002:172</text:p>
          </table:table-cell>
          <table:covered-table-cell/>
          <table:table-cell office:value-type="float" office:value="729083.32" table:style-name="ce20">
            <text:p>729083,3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1:7800002:173</text:p>
          </table:table-cell>
          <table:covered-table-cell/>
          <table:table-cell office:value-type="float" office:value="368364.31" table:style-name="ce20">
            <text:p>368364,3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1:7800002:174</text:p>
          </table:table-cell>
          <table:covered-table-cell/>
          <table:table-cell office:value-type="float" office:value="360719.01" table:style-name="ce20">
            <text:p>360719,0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3:0200001:753</text:p>
          </table:table-cell>
          <table:covered-table-cell/>
          <table:table-cell office:value-type="float" office:value="977317.2" table:style-name="ce20">
            <text:p>977317,2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700013:767</text:p>
          </table:table-cell>
          <table:covered-table-cell/>
          <table:table-cell office:value-type="float" office:value="2242114.29" table:style-name="ce20">
            <text:p>2242114,2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2500019:168</text:p>
          </table:table-cell>
          <table:covered-table-cell/>
          <table:table-cell office:value-type="float" office:value="4121227.44" table:style-name="ce20">
            <text:p>4121227,4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700004:1386</text:p>
          </table:table-cell>
          <table:covered-table-cell/>
          <table:table-cell office:value-type="float" office:value="2784666.99" table:style-name="ce20">
            <text:p>2784666,9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33000:3195</text:p>
          </table:table-cell>
          <table:covered-table-cell/>
          <table:table-cell office:value-type="float" office:value="224297.27" table:style-name="ce20">
            <text:p>224297,2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33000:3196</text:p>
          </table:table-cell>
          <table:covered-table-cell/>
          <table:table-cell office:value-type="float" office:value="50513.74" table:style-name="ce20">
            <text:p>50513,7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6:6099</text:p>
          </table:table-cell>
          <table:covered-table-cell/>
          <table:table-cell office:value-type="float" office:value="624119.81000000006" table:style-name="ce20">
            <text:p>624119,8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10790</text:p>
          </table:table-cell>
          <table:covered-table-cell/>
          <table:table-cell office:value-type="float" office:value="1900159.68" table:style-name="ce20">
            <text:p>1900159,6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0:1294</text:p>
          </table:table-cell>
          <table:covered-table-cell/>
          <table:table-cell office:value-type="float" office:value="2608175.7000000002" table:style-name="ce20">
            <text:p>2608175,7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0:1295</text:p>
          </table:table-cell>
          <table:covered-table-cell/>
          <table:table-cell office:value-type="float" office:value="329484.90999999997" table:style-name="ce20">
            <text:p>329484,9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0:1296</text:p>
          </table:table-cell>
          <table:covered-table-cell/>
          <table:table-cell office:value-type="float" office:value="393778.7" table:style-name="ce20">
            <text:p>393778,7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0:1297</text:p>
          </table:table-cell>
          <table:covered-table-cell/>
          <table:table-cell office:value-type="float" office:value="13398330.91" table:style-name="ce20">
            <text:p>13398330,9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2515:369</text:p>
          </table:table-cell>
          <table:covered-table-cell/>
          <table:table-cell office:value-type="float" office:value="15772010.84" table:style-name="ce20">
            <text:p>15772010,8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300016:136</text:p>
          </table:table-cell>
          <table:covered-table-cell/>
          <table:table-cell office:value-type="float" office:value="2601907.2200000002" table:style-name="ce20">
            <text:p>2601907,2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1200001:457</text:p>
          </table:table-cell>
          <table:covered-table-cell/>
          <table:table-cell office:value-type="float" office:value="531245.24" table:style-name="ce20">
            <text:p>531245,2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1700009:221</text:p>
          </table:table-cell>
          <table:covered-table-cell/>
          <table:table-cell office:value-type="float" office:value="6026872.0300000003" table:style-name="ce20">
            <text:p>6026872,0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2000004:234</text:p>
          </table:table-cell>
          <table:covered-table-cell/>
          <table:table-cell office:value-type="float" office:value="705218.49" table:style-name="ce20">
            <text:p>705218,4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400016:3267</text:p>
          </table:table-cell>
          <table:covered-table-cell/>
          <table:table-cell office:value-type="float" office:value="4659745" table:style-name="ce20">
            <text:p>4659745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62001:214</text:p>
          </table:table-cell>
          <table:covered-table-cell/>
          <table:table-cell office:value-type="float" office:value="577885.56999999995" table:style-name="ce20">
            <text:p>577885,5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9:7000009:87</text:p>
          </table:table-cell>
          <table:covered-table-cell/>
          <table:table-cell office:value-type="float" office:value="742855.24" table:style-name="ce20">
            <text:p>742855,2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0100011:1189</text:p>
          </table:table-cell>
          <table:covered-table-cell/>
          <table:table-cell office:value-type="float" office:value="4206979" table:style-name="ce20">
            <text:p>4206979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2:0400003:185</text:p>
          </table:table-cell>
          <table:covered-table-cell/>
          <table:table-cell office:value-type="float" office:value="332393.33" table:style-name="ce20">
            <text:p>332393,3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2:1300005:198</text:p>
          </table:table-cell>
          <table:covered-table-cell/>
          <table:table-cell office:value-type="float" office:value="121858.89" table:style-name="ce20">
            <text:p>121858,8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3101:2392</text:p>
          </table:table-cell>
          <table:covered-table-cell/>
          <table:table-cell office:value-type="float" office:value="1622573.87" table:style-name="ce20">
            <text:p>1622573,8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4043:1677</text:p>
          </table:table-cell>
          <table:covered-table-cell/>
          <table:table-cell office:value-type="float" office:value="447328.93" table:style-name="ce20">
            <text:p>447328,9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4043:1678</text:p>
          </table:table-cell>
          <table:covered-table-cell/>
          <table:table-cell office:value-type="float" office:value="342011.42" table:style-name="ce20">
            <text:p>342011,4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4043:1679</text:p>
          </table:table-cell>
          <table:covered-table-cell/>
          <table:table-cell office:value-type="float" office:value="451724.52" table:style-name="ce20">
            <text:p>451724,5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4055:79</text:p>
          </table:table-cell>
          <table:covered-table-cell/>
          <table:table-cell office:value-type="float" office:value="8487515.6199999992" table:style-name="ce20">
            <text:p>8487515,6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30:2543</text:p>
          </table:table-cell>
          <table:covered-table-cell/>
          <table:table-cell office:value-type="float" office:value="3269069.47" table:style-name="ce20">
            <text:p>3269069,4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31:9413</text:p>
          </table:table-cell>
          <table:covered-table-cell/>
          <table:table-cell office:value-type="float" office:value="327831.53999999998" table:style-name="ce20">
            <text:p>327831,5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36:2824</text:p>
          </table:table-cell>
          <table:covered-table-cell/>
          <table:table-cell office:value-type="float" office:value="241338.38" table:style-name="ce20">
            <text:p>241338,3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6002:7625</text:p>
          </table:table-cell>
          <table:covered-table-cell/>
          <table:table-cell office:value-type="float" office:value="3252137.04" table:style-name="ce20">
            <text:p>3252137,0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3009:29437</text:p>
          </table:table-cell>
          <table:covered-table-cell/>
          <table:table-cell office:value-type="float" office:value="148924.4" table:style-name="ce20">
            <text:p>148924,4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3018:6190</text:p>
          </table:table-cell>
          <table:covered-table-cell/>
          <table:table-cell office:value-type="float" office:value="376055.33" table:style-name="ce20">
            <text:p>376055,3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6001:22526</text:p>
          </table:table-cell>
          <table:covered-table-cell/>
          <table:table-cell office:value-type="float" office:value="13638.78" table:style-name="ce20">
            <text:p>13638,7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11002:23186</text:p>
          </table:table-cell>
          <table:covered-table-cell/>
          <table:table-cell office:value-type="float" office:value="312514.21999999997" table:style-name="ce20">
            <text:p>312514,2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4023:313</text:p>
          </table:table-cell>
          <table:covered-table-cell/>
          <table:table-cell office:value-type="float" office:value="5883383.7599999998" table:style-name="ce20">
            <text:p>5883383,7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5005:4145</text:p>
          </table:table-cell>
          <table:covered-table-cell/>
          <table:table-cell office:value-type="float" office:value="48475802.340000004" table:style-name="ce20">
            <text:p>48475802,3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5006:1451</text:p>
          </table:table-cell>
          <table:covered-table-cell/>
          <table:table-cell office:value-type="float" office:value="259561.67" table:style-name="ce20">
            <text:p>259561,6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20010:157</text:p>
          </table:table-cell>
          <table:covered-table-cell/>
          <table:table-cell office:value-type="float" office:value="1706619.9" table:style-name="ce20">
            <text:p>1706619,9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53002:923</text:p>
          </table:table-cell>
          <table:covered-table-cell/>
          <table:table-cell office:value-type="float" office:value="2740851.38" table:style-name="ce20">
            <text:p>2740851,3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1018:1826</text:p>
          </table:table-cell>
          <table:covered-table-cell/>
          <table:table-cell office:value-type="float" office:value="3268164.26" table:style-name="ce20">
            <text:p>3268164,26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1018:1827</text:p>
          </table:table-cell>
          <table:covered-table-cell/>
          <table:table-cell office:value-type="float" office:value="3356828.03" table:style-name="ce20">
            <text:p>3356828,0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2027:127</text:p>
          </table:table-cell>
          <table:covered-table-cell/>
          <table:table-cell office:value-type="float" office:value="1701412.37" table:style-name="ce20">
            <text:p>1701412,3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2027:128</text:p>
          </table:table-cell>
          <table:covered-table-cell/>
          <table:table-cell office:value-type="float" office:value="622232.52" table:style-name="ce20">
            <text:p>622232,5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2027:129</text:p>
          </table:table-cell>
          <table:covered-table-cell/>
          <table:table-cell office:value-type="float" office:value="1140759.6200000001" table:style-name="ce20">
            <text:p>1140759,6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2027:131</text:p>
          </table:table-cell>
          <table:covered-table-cell/>
          <table:table-cell office:value-type="float" office:value="2175158.92" table:style-name="ce20">
            <text:p>2175158,9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2027:132</text:p>
          </table:table-cell>
          <table:covered-table-cell/>
          <table:table-cell office:value-type="float" office:value="1260020.8500000001" table:style-name="ce20">
            <text:p>1260020,85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2027:78</text:p>
          </table:table-cell>
          <table:covered-table-cell/>
          <table:table-cell office:value-type="float" office:value="5236496.62" table:style-name="ce20">
            <text:p>5236496,6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2001:2437</text:p>
          </table:table-cell>
          <table:covered-table-cell/>
          <table:table-cell office:value-type="float" office:value="244078.67" table:style-name="ce20">
            <text:p>244078,6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4006:566</text:p>
          </table:table-cell>
          <table:covered-table-cell/>
          <table:table-cell office:value-type="float" office:value="1998592.73" table:style-name="ce20">
            <text:p>1998592,7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5056:10676</text:p>
          </table:table-cell>
          <table:covered-table-cell/>
          <table:table-cell office:value-type="float" office:value="412156.12" table:style-name="ce20">
            <text:p>412156,12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5056:3531</text:p>
          </table:table-cell>
          <table:covered-table-cell/>
          <table:table-cell office:value-type="float" office:value="218560161.71000001" table:style-name="ce20">
            <text:p>218560161,7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6002:10172</text:p>
          </table:table-cell>
          <table:covered-table-cell/>
          <table:table-cell office:value-type="float" office:value="315842.33" table:style-name="ce20">
            <text:p>315842,33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6002:566</text:p>
          </table:table-cell>
          <table:covered-table-cell/>
          <table:table-cell office:value-type="float" office:value="143846.91" table:style-name="ce20">
            <text:p>143846,9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6011:145</text:p>
          </table:table-cell>
          <table:covered-table-cell/>
          <table:table-cell office:value-type="float" office:value="1168914.04" table:style-name="ce20">
            <text:p>1168914,0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7019:7696</text:p>
          </table:table-cell>
          <table:covered-table-cell/>
          <table:table-cell office:value-type="float" office:value="205751098.38" table:style-name="ce20">
            <text:p>205751098,3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7019:7719</text:p>
          </table:table-cell>
          <table:covered-table-cell/>
          <table:table-cell office:value-type="float" office:value="3420076.14" table:style-name="ce20">
            <text:p>3420076,14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7022:7320</text:p>
          </table:table-cell>
          <table:covered-table-cell/>
          <table:table-cell office:value-type="float" office:value="430978823.99000001" table:style-name="ce20">
            <text:p>430978823,99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8001:35257</text:p>
          </table:table-cell>
          <table:covered-table-cell/>
          <table:table-cell office:value-type="float" office:value="136234.57" table:style-name="ce20">
            <text:p>136234,57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15023:789</text:p>
          </table:table-cell>
          <table:covered-table-cell/>
          <table:table-cell office:value-type="float" office:value="4177004.3" table:style-name="ce20">
            <text:p>4177004,3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21012:152</text:p>
          </table:table-cell>
          <table:covered-table-cell/>
          <table:table-cell office:value-type="float" office:value="2362428.2799999998" table:style-name="ce20">
            <text:p>2362428,2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31006:158</text:p>
          </table:table-cell>
          <table:covered-table-cell/>
          <table:table-cell office:value-type="float" office:value="5034492.5" table:style-name="ce20">
            <text:p>5034492,5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37004:56</text:p>
          </table:table-cell>
          <table:covered-table-cell/>
          <table:table-cell office:value-type="float" office:value="267925.51" table:style-name="ce20">
            <text:p>267925,51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number-columns-spanned="2" table:number-rows-spanned="1" table:style-name="ce2">
            <text:p>36:34:0606006:1128</text:p>
          </table:table-cell>
          <table:covered-table-cell/>
          <table:table-cell office:value-type="float" office:value="111142948.38" table:style-name="ce22">
            <text:p>111142948,38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7">
            <text:p>27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41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15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35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35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35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35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35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35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56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56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56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56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60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3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5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900029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29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29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360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360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00000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1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1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1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1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2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3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13: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2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2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2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2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2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2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2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2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24: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3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46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46:3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46:4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5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5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5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5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5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5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5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5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55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55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55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55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55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55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55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3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22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0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0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0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0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0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0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0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0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0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0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0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0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02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0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0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0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0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0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02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0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02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02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02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0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02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02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0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05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05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0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05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05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0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05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0105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4304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4304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13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132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100007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1000079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0100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20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00000:12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4609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4609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4609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4609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4609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4609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4609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4609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4609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4609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4609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4609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4609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4609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4609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4609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4609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4609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4609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4609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4609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4609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4609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4609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4609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4609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4609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4609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4609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4609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4609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4609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4609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4609:27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4609:2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4609:2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4609:2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4609:27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4609:2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4609:27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4609: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4609:9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4609:9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7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77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0100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12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12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12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12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12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12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12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39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5:39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5:39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5:39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3900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3900032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3900032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3900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3900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3900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3900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3900032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3900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3900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3900032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3900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3900032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3900032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3900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3900032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5:3900032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3900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3900032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3900032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3900032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000000:2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000000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000000:2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000000:27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000000:3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1019:2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2001:3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2010:6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201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2012:13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2012:13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2012:13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2021:2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601016:8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601018:8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901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1601015: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1601015: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400003:3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400004:6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401001:2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0100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010003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020001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020001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020001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020001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020003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020003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0800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0800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0800007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0800007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0800007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0800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180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4800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1004:3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203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000000:2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000000:49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5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5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54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54: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54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54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54: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54: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54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54: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54: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54: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54: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54: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1:8700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1:870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1:870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1:870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1:8700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1:87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1:8700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1:8700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8700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87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87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87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87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87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87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87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87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87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87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87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87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87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2:16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2:24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3:1800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3:1800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3:1800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3:1800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3:180001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3:18000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3:180001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3:18000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3:1800018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3:1800018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3:1800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3:1800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3:1800019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3:180001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3:1800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3:18000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3:1800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3:1800019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3:1800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3:1800019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3:180001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3:1800019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3:1800019: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3:1800019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3:1800019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3:180001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3:180001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3:180001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3:1800019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3:1800019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3:1800019: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3:1800019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3:1800019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3:1800019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3:1800019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3:180002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3:180002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3:180002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3:180002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3:180002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3:180002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3:1800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3:180002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3:18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3:1800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3:180002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3:1800030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4:0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4:01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4:01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4:0100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4:010002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4:33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4:400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000000:10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000000:14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000000:14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000000:38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01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0100034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060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700006: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700006:4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1600002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160000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25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25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250002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3700003: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0000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00002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45026:14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45026:16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45026:17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45026:178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45026:18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45026:18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45026:18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5026:197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45026:199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45026:3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45026:4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45026:4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45026:4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45026:4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45026:4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45026:4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5026:5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45026:5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45026:5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45026:5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45026:7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45026:8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45026:8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45026:8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56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56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56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56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56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56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56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56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56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56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56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56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56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000000:8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101034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105015: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200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2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20006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2001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200130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300016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1200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1200009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190003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24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2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30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5800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65000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6600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6700008: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6700015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8300017:2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8400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9:0000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9:0103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9:0103012: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9:53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9:70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9:70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9:88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2:0000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2:0000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2:0000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2:0000000: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2:010006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2:010006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2:010007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2:010009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2:010009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2:010009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2:010009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2:010009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2:010009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2:010009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2:010009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2:0100099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2:0100099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2:0100099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2:0100099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2:0100099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2:0100099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2:0100099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2:0100099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2:0100099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2:0100099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2:0100099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2:0100099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2:0100099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2:0100099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2:0100099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2:0100099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0100099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2:0100099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2:0100099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2:0100099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2:0100099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2:0100099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2:0100099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2:01001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2:01001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01001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01001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01001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01001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2:01001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01001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01001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01001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01001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0100100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0100100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01001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01001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2:01001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2:01001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2:01001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2:01001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2:01001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2:01001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2:01001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2:01001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2:01001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2:01001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2:01001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2:01001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2:01001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2:0100100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2:01001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2:01001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2:01001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2:01001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2:01001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2:01001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2:01001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2:01001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2:01001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2:01001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2:01001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2:01001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2:01001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2:01001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2:01001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2:01001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2:01001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2:01001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2:01001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2:01001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2:01001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2:01001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2:01001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2:01001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2:01001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2:01001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2:01001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2:01001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2:01001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2:01001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2:01001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2:01001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2:01001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2:01001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2:01001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2:01001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2:01001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2:01001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2:01001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2:01001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2:01001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2:01001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2:01001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2:01001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2:01001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2:01001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2:01001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2:01001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2:01001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2:01001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2:01001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2:01001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2:01001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2:01001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2:01001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2:01001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2:01001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2:01001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2:01001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2:01001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2:01001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2:01001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2:01001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2:01001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2:0100106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2:01001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2:01001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2:01001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2:01001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2:01001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2:01001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2:01001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2:01001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2:01001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2:01001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2:01001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2:01001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2:01001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2:01001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2:01001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2:01001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2:01001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2:01001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2:01001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2:01001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2:01001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2:01001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2:01001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2:01001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2:01001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2:01001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2:01001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2:01001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2:01001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2:01001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2:01001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2:01001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2:01001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2:01001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2:01001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2:01001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2:01001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2:01001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2:01001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2:01001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2:01001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2:01001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2:01001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2:01001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2:01001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2:01001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2:01001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2:01001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2:01001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2:01001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2:01001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2:01001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2:01001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2:01001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2:01001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2:01001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2:01001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2:01001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2:01001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2:01001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2:01001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2:01001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2:01001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2:01001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2:01001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2:01001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2:01001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2:01001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2:0100107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2:01001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2:01001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2:01001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2:01001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2:01001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2:01001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2:01001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2:01001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2:01001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2:01001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2:01001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2:01001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2:01001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2:01001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2:01001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2:01001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2:01001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2:0100110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2:01001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2:01001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2:01001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2:01001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2:01001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2:01001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2:01001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2:01001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2:01001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2:01001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2:01001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2:01001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2:01001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2:01001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2:01001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2:0100111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2:0100111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2:01001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2:010013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2:010013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2:16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2:16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2:16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2:16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2:1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2:20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2:64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000000:52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203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2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5005: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6008: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705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1066: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11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3008:7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3009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3009:37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3011:2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3015:6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3021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5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6001:8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6018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6018:2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8065: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8079:5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9018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10020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050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05010:30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06086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07021:2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1001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10012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49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10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1018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1025:8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2005:7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2005: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4043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1018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4006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5050:4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5053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5056:4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5056:4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5056:4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5056:4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5056:4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5056:4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5056:4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5056:4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5056:4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5056:4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5056:4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5056:4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5056:4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5056:4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5056:4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5056:4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5056:4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5056:4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5056:4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5056:4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5056:4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5056:4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5056:4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5056:4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5056:4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5056:4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5056:4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5056:4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5056:4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5056:4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5056:4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5056:4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5056:4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5056:4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5056:4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5056:4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5056:4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5056:4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5056:4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5056:4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5056:4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5056:4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5056:4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5056:4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5056:4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5056:4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5056:4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5056:4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5056:4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5056:4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5056:4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5056:4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5056:4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5056:4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5056:4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5056:4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5056:4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5056:4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5056:4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5056:4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5056:4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5056:4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5056:4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5056:4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5056:4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5056:4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5056:4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5056:4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5056:4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5056:4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5056:4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5056:4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5056:4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5056:4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5056:4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5056:4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5056:4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5056:4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5056:4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5056:4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5056:4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5056:4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5056:4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5056:4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5056:4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5056:4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5056:4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5056:4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5056:4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5056:4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5056:4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5056:4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5056:4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5056:4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5056:4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5056:4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5056:4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5056:4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5056:4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5056:4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5056:4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5056:4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5056:4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5056:4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5056:4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5056:4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5056:4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5056:4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5056:4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5056:4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5056:4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5056:4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5056:4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5056:4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5056:4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5056:4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5056:4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5056:4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5056:4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5056:4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5056:4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5056:4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5056:4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5056:4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5056:4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5056:4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5056:4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5056:5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5056:5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5056:5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5056:5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5056:5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5056:5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5056:5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5056:5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5056:5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5056:5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5056:5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5056:5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5056:5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5056:5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5056:5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5056:5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5056:5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5056:5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5056:5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5056:5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5056:5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5056:5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5056:5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5056:5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5056:5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5056:5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5056:56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5056:56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5056:5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5056:5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5056:56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5056:5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5056:5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5056:5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5056:5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5056:5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5056:8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6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6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7021:7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7025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7026: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8001:7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15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15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47010:46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4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60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7023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21">
            <text:p>901</text:p>
          </table:table-cell>
          <table:table-cell office:value-type="string" table:number-columns-spanned="3" table:number-rows-spanned="1" table:style-name="ce2">
            <text:p>36:34:0607039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D1B532967FA868BA798C06577DC965348AC384401B5D847F3B94F27955FE30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Мелихова Елена Дмитриевна</meta:initial-creator>
    <dc:creator>Мелихова Елена Дмитриевна</dc:creator>
    <meta:creation-date>2024-04-12T08:05:53Z</meta:creation-date>
    <dc:date>2024-04-12T08:05:53Z</dc:date>
  </office:meta>
</office:document-meta>
</file>